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12">
      <style:table-cell-properties fo:border="thin solid #000000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3.54666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4">
            <text:p>GASTO PERSONAL (OBLIGACIONES RECONOCIDAS) EN EJERCICIO 202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5.648.178,00 € (28,27%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ASTO TOTAL (OBLIGACIONES RECONOCIDAS) EN EJERCICIO 2024</text:p>
          </table:table-cell>
          <table:table-cell table:number-columns-repeated="16383"/>
        </table:table-row>
        <table:table-row table:style-name="ro1">
          <table:table-cell office:value-type="currency" office:value="19977652.300000001" table:style-name="ce3">
            <text:p>19.977.652,30 €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ª de las Mercedes Pérez Medina</meta:initial-creator>
    <dc:creator>Ivan Alonso</dc:creator>
    <meta:creation-date>2025-03-18T12:14:14Z</meta:creation-date>
    <dc:date>2025-03-21T13:17:02Z</dc:date>
  </office:meta>
</office:document-meta>
</file>